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84</text:p>
          </table:table-cell>
          <table:table-cell table:number-columns-repeated="4" table:style-name="ce10"/>
          <table:table-cell office:value-type="string" table:style-name="ce12">
            <text:p>08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1" table:style-name="ce16">
            <text:p>15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1" table:style-name="ce17">
            <text:p>3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18:25</text:p>
          </table:table-cell>
          <table:covered-table-cell/>
          <table:table-cell office:value-type="float" office:value="312998.18" table:style-name="ce20">
            <text:p>312998,18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450015:147</text:p>
          </table:table-cell>
          <table:covered-table-cell/>
          <table:table-cell office:value-type="float" office:value="1537480.68" table:style-name="ce20">
            <text:p>1537480,68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490002:24</text:p>
          </table:table-cell>
          <table:covered-table-cell/>
          <table:table-cell office:value-type="float" office:value="435361.42" table:style-name="ce20">
            <text:p>435361,42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640002:28</text:p>
          </table:table-cell>
          <table:covered-table-cell/>
          <table:table-cell office:value-type="float" office:value="490445.42" table:style-name="ce20">
            <text:p>490445,42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4100006:410</text:p>
          </table:table-cell>
          <table:covered-table-cell/>
          <table:table-cell office:value-type="float" office:value="258250.2" table:style-name="ce20">
            <text:p>258250,2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23:750</text:p>
          </table:table-cell>
          <table:covered-table-cell/>
          <table:table-cell office:value-type="float" office:value="304250" table:style-name="ce20">
            <text:p>304250,0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400023:751</text:p>
          </table:table-cell>
          <table:covered-table-cell/>
          <table:table-cell office:value-type="float" office:value="305820" table:style-name="ce20">
            <text:p>305820,0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400023:752</text:p>
          </table:table-cell>
          <table:covered-table-cell/>
          <table:table-cell office:value-type="float" office:value="307390" table:style-name="ce20">
            <text:p>307390,0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400023:753</text:p>
          </table:table-cell>
          <table:covered-table-cell/>
          <table:table-cell office:value-type="float" office:value="302700" table:style-name="ce20">
            <text:p>302700,0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5400023:754</text:p>
          </table:table-cell>
          <table:covered-table-cell/>
          <table:table-cell office:value-type="float" office:value="298860" table:style-name="ce20">
            <text:p>298860,0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35:74</text:p>
          </table:table-cell>
          <table:covered-table-cell/>
          <table:table-cell office:value-type="float" office:value="214920.4" table:style-name="ce20">
            <text:p>214920,4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56:385</text:p>
          </table:table-cell>
          <table:covered-table-cell/>
          <table:table-cell office:value-type="float" office:value="167182.57999999999" table:style-name="ce20">
            <text:p>167182,58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200009:603</text:p>
          </table:table-cell>
          <table:covered-table-cell/>
          <table:table-cell office:value-type="float" office:value="312530.38" table:style-name="ce20">
            <text:p>312530,38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200009:604</text:p>
          </table:table-cell>
          <table:covered-table-cell/>
          <table:table-cell office:value-type="float" office:value="216509.62" table:style-name="ce20">
            <text:p>216509,62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1400013:176</text:p>
          </table:table-cell>
          <table:covered-table-cell/>
          <table:table-cell office:value-type="float" office:value="205215.1" table:style-name="ce20">
            <text:p>205215,1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1400013:8</text:p>
          </table:table-cell>
          <table:covered-table-cell/>
          <table:table-cell office:value-type="float" office:value="236749.9" table:style-name="ce20">
            <text:p>236749,9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2500026:342</text:p>
          </table:table-cell>
          <table:covered-table-cell/>
          <table:table-cell office:value-type="float" office:value="200949.88" table:style-name="ce20">
            <text:p>200949,88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0100011:827</text:p>
          </table:table-cell>
          <table:covered-table-cell/>
          <table:table-cell office:value-type="float" office:value="8718.57" table:style-name="ce20">
            <text:p>8718,57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7007001:194</text:p>
          </table:table-cell>
          <table:covered-table-cell/>
          <table:table-cell office:value-type="float" office:value="47109.04" table:style-name="ce20">
            <text:p>47109,04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0101003:233</text:p>
          </table:table-cell>
          <table:covered-table-cell/>
          <table:table-cell office:value-type="float" office:value="546315" table:style-name="ce20">
            <text:p>546315,0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5100020:326</text:p>
          </table:table-cell>
          <table:covered-table-cell/>
          <table:table-cell office:value-type="float" office:value="27043.360000000001" table:style-name="ce20">
            <text:p>27043,36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5100020:327</text:p>
          </table:table-cell>
          <table:covered-table-cell/>
          <table:table-cell office:value-type="float" office:value="19632.04" table:style-name="ce20">
            <text:p>19632,04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5100020:328</text:p>
          </table:table-cell>
          <table:covered-table-cell/>
          <table:table-cell office:value-type="float" office:value="27596.959999999999" table:style-name="ce20">
            <text:p>27596,96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5100020:329</text:p>
          </table:table-cell>
          <table:covered-table-cell/>
          <table:table-cell office:value-type="float" office:value="86686.84" table:style-name="ce20">
            <text:p>86686,84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5100020:72</text:p>
          </table:table-cell>
          <table:covered-table-cell/>
          <table:table-cell office:value-type="float" office:value="2694398.88" table:style-name="ce20">
            <text:p>2694398,88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5100020:74</text:p>
          </table:table-cell>
          <table:covered-table-cell/>
          <table:table-cell office:value-type="float" office:value="1956401.64" table:style-name="ce20">
            <text:p>1956401,64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5100020:75</text:p>
          </table:table-cell>
          <table:covered-table-cell/>
          <table:table-cell office:value-type="float" office:value="2749648.16" table:style-name="ce20">
            <text:p>2749648,16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5100020:76</text:p>
          </table:table-cell>
          <table:covered-table-cell/>
          <table:table-cell office:value-type="float" office:value="8637287.9600000009" table:style-name="ce20">
            <text:p>8637287,96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4601:567</text:p>
          </table:table-cell>
          <table:covered-table-cell/>
          <table:table-cell office:value-type="float" office:value="65669.759999999995" table:style-name="ce20">
            <text:p>65669,76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9801:1113</text:p>
          </table:table-cell>
          <table:covered-table-cell/>
          <table:table-cell office:value-type="float" office:value="52394.400000000001" table:style-name="ce20">
            <text:p>52394,4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9801:1114</text:p>
          </table:table-cell>
          <table:covered-table-cell/>
          <table:table-cell office:value-type="float" office:value="40789.5" table:style-name="ce20">
            <text:p>40789,5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260008:19</text:p>
          </table:table-cell>
          <table:covered-table-cell/>
          <table:table-cell office:value-type="float" office:value="290321.68" table:style-name="ce20">
            <text:p>290321,68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760008:318</text:p>
          </table:table-cell>
          <table:covered-table-cell/>
          <table:table-cell office:value-type="float" office:value="4828.74" table:style-name="ce20">
            <text:p>4828,74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790016:298</text:p>
          </table:table-cell>
          <table:covered-table-cell/>
          <table:table-cell office:value-type="float" office:value="909872.58" table:style-name="ce20">
            <text:p>909872,58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800010:328</text:p>
          </table:table-cell>
          <table:covered-table-cell/>
          <table:table-cell office:value-type="float" office:value="851582.79" table:style-name="ce20">
            <text:p>851582,79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800013:230</text:p>
          </table:table-cell>
          <table:covered-table-cell/>
          <table:table-cell office:value-type="float" office:value="688785.27" table:style-name="ce20">
            <text:p>688785,27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800013:231</text:p>
          </table:table-cell>
          <table:covered-table-cell/>
          <table:table-cell office:value-type="float" office:value="174869.37" table:style-name="ce20">
            <text:p>174869,37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810503:1599</text:p>
          </table:table-cell>
          <table:covered-table-cell/>
          <table:table-cell office:value-type="float" office:value="25083" table:style-name="ce20">
            <text:p>25083,0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000000:7510</text:p>
          </table:table-cell>
          <table:covered-table-cell/>
          <table:table-cell office:value-type="float" office:value="193450" table:style-name="ce20">
            <text:p>193450,0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07:6082</text:p>
          </table:table-cell>
          <table:covered-table-cell/>
          <table:table-cell office:value-type="float" office:value="170403" table:style-name="ce20">
            <text:p>170403,0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07:6083</text:p>
          </table:table-cell>
          <table:covered-table-cell/>
          <table:table-cell office:value-type="float" office:value="266137.56" table:style-name="ce20">
            <text:p>266137,56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39:863</text:p>
          </table:table-cell>
          <table:covered-table-cell/>
          <table:table-cell office:value-type="float" office:value="376230" table:style-name="ce20">
            <text:p>376230,0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39:864</text:p>
          </table:table-cell>
          <table:covered-table-cell/>
          <table:table-cell office:value-type="float" office:value="376026" table:style-name="ce20">
            <text:p>376026,0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50:248</text:p>
          </table:table-cell>
          <table:covered-table-cell/>
          <table:table-cell office:value-type="float" office:value="6419230.54" table:style-name="ce20">
            <text:p>6419230,54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50:249</text:p>
          </table:table-cell>
          <table:covered-table-cell/>
          <table:table-cell office:value-type="float" office:value="2310313.7400000002" table:style-name="ce20">
            <text:p>2310313,74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50:250</text:p>
          </table:table-cell>
          <table:covered-table-cell/>
          <table:table-cell office:value-type="float" office:value="2312669.1" table:style-name="ce20">
            <text:p>2312669,1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2001:3483</text:p>
          </table:table-cell>
          <table:covered-table-cell/>
          <table:table-cell office:value-type="float" office:value="308220" table:style-name="ce20">
            <text:p>308220,0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2001:3484</text:p>
          </table:table-cell>
          <table:covered-table-cell/>
          <table:table-cell office:value-type="float" office:value="308160" table:style-name="ce20">
            <text:p>308160,0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2010:6551</text:p>
          </table:table-cell>
          <table:covered-table-cell/>
          <table:table-cell office:value-type="float" office:value="514410" table:style-name="ce20">
            <text:p>514410,0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2011:1738</text:p>
          </table:table-cell>
          <table:covered-table-cell/>
          <table:table-cell office:value-type="float" office:value="4749.66" table:style-name="ce20">
            <text:p>4749,66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2021:2403</text:p>
          </table:table-cell>
          <table:covered-table-cell/>
          <table:table-cell office:value-type="float" office:value="440052.47999999998" table:style-name="ce20">
            <text:p>440052,48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2021:2404</text:p>
          </table:table-cell>
          <table:covered-table-cell/>
          <table:table-cell office:value-type="float" office:value="415867.1" table:style-name="ce20">
            <text:p>415867,1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2021:2405</text:p>
          </table:table-cell>
          <table:covered-table-cell/>
          <table:table-cell office:value-type="float" office:value="416721.15" table:style-name="ce20">
            <text:p>416721,15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2021:2406</text:p>
          </table:table-cell>
          <table:covered-table-cell/>
          <table:table-cell office:value-type="float" office:value="415727.8" table:style-name="ce20">
            <text:p>415727,8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2021:2407</text:p>
          </table:table-cell>
          <table:covered-table-cell/>
          <table:table-cell office:value-type="float" office:value="410670.24" table:style-name="ce20">
            <text:p>410670,24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2023:430</text:p>
          </table:table-cell>
          <table:covered-table-cell/>
          <table:table-cell office:value-type="float" office:value="303426" table:style-name="ce20">
            <text:p>303426,0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102023:431</text:p>
          </table:table-cell>
          <table:covered-table-cell/>
          <table:table-cell office:value-type="float" office:value="302826" table:style-name="ce20">
            <text:p>302826,0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501006:231</text:p>
          </table:table-cell>
          <table:covered-table-cell/>
          <table:table-cell office:value-type="float" office:value="247540.56" table:style-name="ce20">
            <text:p>247540,56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701002:77</text:p>
          </table:table-cell>
          <table:covered-table-cell/>
          <table:table-cell office:value-type="float" office:value="588563.19999999995" table:style-name="ce20">
            <text:p>588563,2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2101001:5817</text:p>
          </table:table-cell>
          <table:covered-table-cell/>
          <table:table-cell office:value-type="float" office:value="161726.79999999999" table:style-name="ce20">
            <text:p>161726,8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2101001:5818</text:p>
          </table:table-cell>
          <table:covered-table-cell/>
          <table:table-cell office:value-type="float" office:value="175438.42" table:style-name="ce20">
            <text:p>175438,42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2101001:5819</text:p>
          </table:table-cell>
          <table:covered-table-cell/>
          <table:table-cell office:value-type="float" office:value="193369" table:style-name="ce20">
            <text:p>193369,0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2101001:5820</text:p>
          </table:table-cell>
          <table:covered-table-cell/>
          <table:table-cell office:value-type="float" office:value="193369" table:style-name="ce20">
            <text:p>193369,0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00004:6616</text:p>
          </table:table-cell>
          <table:covered-table-cell/>
          <table:table-cell office:value-type="float" office:value="242883.68" table:style-name="ce20">
            <text:p>242883,68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400004:7372</text:p>
          </table:table-cell>
          <table:covered-table-cell/>
          <table:table-cell office:value-type="float" office:value="270939.2" table:style-name="ce20">
            <text:p>270939,2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400004:7373</text:p>
          </table:table-cell>
          <table:covered-table-cell/>
          <table:table-cell office:value-type="float" office:value="151198.20000000001" table:style-name="ce20">
            <text:p>151198,2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400004:7374</text:p>
          </table:table-cell>
          <table:covered-table-cell/>
          <table:table-cell office:value-type="float" office:value="151141.20000000001" table:style-name="ce20">
            <text:p>151141,2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400004:7375</text:p>
          </table:table-cell>
          <table:covered-table-cell/>
          <table:table-cell office:value-type="float" office:value="223311.2" table:style-name="ce20">
            <text:p>223311,2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7:5500001:320</text:p>
          </table:table-cell>
          <table:covered-table-cell/>
          <table:table-cell office:value-type="float" office:value="1696678.4" table:style-name="ce20">
            <text:p>1696678,4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1800001:496</text:p>
          </table:table-cell>
          <table:covered-table-cell/>
          <table:table-cell office:value-type="float" office:value="13833.29" table:style-name="ce20">
            <text:p>13833,29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8203000:18</text:p>
          </table:table-cell>
          <table:covered-table-cell/>
          <table:table-cell office:value-type="float" office:value="62928" table:style-name="ce20">
            <text:p>62928,0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0100006:37</text:p>
          </table:table-cell>
          <table:covered-table-cell/>
          <table:table-cell office:value-type="float" office:value="540523.48" table:style-name="ce20">
            <text:p>540523,48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1200032:32</text:p>
          </table:table-cell>
          <table:covered-table-cell/>
          <table:table-cell office:value-type="float" office:value="304347.96000000002" table:style-name="ce20">
            <text:p>304347,96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1:4300007:640</text:p>
          </table:table-cell>
          <table:covered-table-cell/>
          <table:table-cell office:value-type="float" office:value="311891.86" table:style-name="ce20">
            <text:p>311891,86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1:4300007:8</text:p>
          </table:table-cell>
          <table:covered-table-cell/>
          <table:table-cell office:value-type="float" office:value="8124655.9800000004" table:style-name="ce20">
            <text:p>8124655,98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1:4600001:117</text:p>
          </table:table-cell>
          <table:covered-table-cell/>
          <table:table-cell office:value-type="float" office:value="172106.23999999999" table:style-name="ce20">
            <text:p>172106,24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1:8600003:360</text:p>
          </table:table-cell>
          <table:covered-table-cell/>
          <table:table-cell office:value-type="float" office:value="317622.90000000002" table:style-name="ce20">
            <text:p>317622,9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2:3200009:123</text:p>
          </table:table-cell>
          <table:covered-table-cell/>
          <table:table-cell office:value-type="float" office:value="1313769.6599999999" table:style-name="ce20">
            <text:p>1313769,66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2:3200009:415</text:p>
          </table:table-cell>
          <table:covered-table-cell/>
          <table:table-cell office:value-type="float" office:value="434700" table:style-name="ce20">
            <text:p>434700,0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3:0101006:88</text:p>
          </table:table-cell>
          <table:covered-table-cell/>
          <table:table-cell office:value-type="float" office:value="43240.23" table:style-name="ce20">
            <text:p>43240,23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3:1800025:8</text:p>
          </table:table-cell>
          <table:covered-table-cell/>
          <table:table-cell office:value-type="float" office:value="1187776.72" table:style-name="ce20">
            <text:p>1187776,72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4:4900002:178</text:p>
          </table:table-cell>
          <table:covered-table-cell/>
          <table:table-cell office:value-type="float" office:value="457275" table:style-name="ce20">
            <text:p>457275,0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4:7600001:282</text:p>
          </table:table-cell>
          <table:covered-table-cell/>
          <table:table-cell office:value-type="float" office:value="544150" table:style-name="ce20">
            <text:p>544150,0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0300007:230</text:p>
          </table:table-cell>
          <table:covered-table-cell/>
          <table:table-cell office:value-type="float" office:value="209257.44" table:style-name="ce20">
            <text:p>209257,44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0300007:231</text:p>
          </table:table-cell>
          <table:covered-table-cell/>
          <table:table-cell office:value-type="float" office:value="132184" table:style-name="ce20">
            <text:p>132184,0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2900001:383</text:p>
          </table:table-cell>
          <table:covered-table-cell/>
          <table:table-cell office:value-type="float" office:value="117687.9" table:style-name="ce20">
            <text:p>117687,9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3600002:663</text:p>
          </table:table-cell>
          <table:covered-table-cell/>
          <table:table-cell office:value-type="float" office:value="144980" table:style-name="ce20">
            <text:p>144980,0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4000002:503</text:p>
          </table:table-cell>
          <table:covered-table-cell/>
          <table:table-cell office:value-type="float" office:value="611233.35" table:style-name="ce20">
            <text:p>611233,35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4000002:504</text:p>
          </table:table-cell>
          <table:covered-table-cell/>
          <table:table-cell office:value-type="float" office:value="737893.95" table:style-name="ce20">
            <text:p>737893,95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100006:488</text:p>
          </table:table-cell>
          <table:covered-table-cell/>
          <table:table-cell office:value-type="float" office:value="97200.75" table:style-name="ce20">
            <text:p>97200,75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100006:489</text:p>
          </table:table-cell>
          <table:covered-table-cell/>
          <table:table-cell office:value-type="float" office:value="89804.01" table:style-name="ce20">
            <text:p>89804,01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100006:490</text:p>
          </table:table-cell>
          <table:covered-table-cell/>
          <table:table-cell office:value-type="float" office:value="97674.9" table:style-name="ce20">
            <text:p>97674,9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100006:491</text:p>
          </table:table-cell>
          <table:covered-table-cell/>
          <table:table-cell office:value-type="float" office:value="42483.839999999997" table:style-name="ce20">
            <text:p>42483,84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100006:492</text:p>
          </table:table-cell>
          <table:covered-table-cell/>
          <table:table-cell office:value-type="float" office:value="69131.070000000007" table:style-name="ce20">
            <text:p>69131,07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100006:493</text:p>
          </table:table-cell>
          <table:covered-table-cell/>
          <table:table-cell office:value-type="float" office:value="82881.42" table:style-name="ce20">
            <text:p>82881,42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600005:868</text:p>
          </table:table-cell>
          <table:covered-table-cell/>
          <table:table-cell office:value-type="float" office:value="716450.66" table:style-name="ce20">
            <text:p>716450,66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600005:869</text:p>
          </table:table-cell>
          <table:covered-table-cell/>
          <table:table-cell office:value-type="float" office:value="1322097" table:style-name="ce20">
            <text:p>1322097,0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600006:958</text:p>
          </table:table-cell>
          <table:covered-table-cell/>
          <table:table-cell office:value-type="float" office:value="398517.81" table:style-name="ce20">
            <text:p>398517,81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600006:959</text:p>
          </table:table-cell>
          <table:covered-table-cell/>
          <table:table-cell office:value-type="float" office:value="864399.61" table:style-name="ce20">
            <text:p>864399,61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07000:1384</text:p>
          </table:table-cell>
          <table:covered-table-cell/>
          <table:table-cell office:value-type="float" office:value="155497.62" table:style-name="ce20">
            <text:p>155497,62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07000:231</text:p>
          </table:table-cell>
          <table:covered-table-cell/>
          <table:table-cell office:value-type="float" office:value="338442.64" table:style-name="ce20">
            <text:p>338442,64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33000:660</text:p>
          </table:table-cell>
          <table:covered-table-cell/>
          <table:table-cell office:value-type="float" office:value="246331.8" table:style-name="ce20">
            <text:p>246331,8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04:967</text:p>
          </table:table-cell>
          <table:covered-table-cell/>
          <table:table-cell office:value-type="float" office:value="114480" table:style-name="ce20">
            <text:p>114480,0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04:968</text:p>
          </table:table-cell>
          <table:covered-table-cell/>
          <table:table-cell office:value-type="float" office:value="114480" table:style-name="ce20">
            <text:p>114480,0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04:969</text:p>
          </table:table-cell>
          <table:covered-table-cell/>
          <table:table-cell office:value-type="float" office:value="114480" table:style-name="ce20">
            <text:p>114480,0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04:970</text:p>
          </table:table-cell>
          <table:covered-table-cell/>
          <table:table-cell office:value-type="float" office:value="114480" table:style-name="ce20">
            <text:p>114480,0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04:971</text:p>
          </table:table-cell>
          <table:covered-table-cell/>
          <table:table-cell office:value-type="float" office:value="114480" table:style-name="ce20">
            <text:p>114480,0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04:972</text:p>
          </table:table-cell>
          <table:covered-table-cell/>
          <table:table-cell office:value-type="float" office:value="114480" table:style-name="ce20">
            <text:p>114480,0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20:1381</text:p>
          </table:table-cell>
          <table:covered-table-cell/>
          <table:table-cell office:value-type="float" office:value="208299.64" table:style-name="ce20">
            <text:p>208299,64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20:1382</text:p>
          </table:table-cell>
          <table:covered-table-cell/>
          <table:table-cell office:value-type="float" office:value="97734.02" table:style-name="ce20">
            <text:p>97734,02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20:1383</text:p>
          </table:table-cell>
          <table:covered-table-cell/>
          <table:table-cell office:value-type="float" office:value="55389.74" table:style-name="ce20">
            <text:p>55389,74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20:1384</text:p>
          </table:table-cell>
          <table:covered-table-cell/>
          <table:table-cell office:value-type="float" office:value="419593.32" table:style-name="ce20">
            <text:p>419593,32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20:1385</text:p>
          </table:table-cell>
          <table:covered-table-cell/>
          <table:table-cell office:value-type="float" office:value="199959.1" table:style-name="ce20">
            <text:p>199959,1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20:1386</text:p>
          </table:table-cell>
          <table:covered-table-cell/>
          <table:table-cell office:value-type="float" office:value="6201.94" table:style-name="ce20">
            <text:p>6201,94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25:924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25:924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6:1900012:31</text:p>
          </table:table-cell>
          <table:covered-table-cell/>
          <table:table-cell office:value-type="float" office:value="758299.2" table:style-name="ce20">
            <text:p>758299,2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7:0010903:25</text:p>
          </table:table-cell>
          <table:covered-table-cell/>
          <table:table-cell office:value-type="float" office:value="731192.85" table:style-name="ce20">
            <text:p>731192,85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7:0012502:324</text:p>
          </table:table-cell>
          <table:covered-table-cell/>
          <table:table-cell office:value-type="float" office:value="57944.84" table:style-name="ce20">
            <text:p>57944,84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7:0640009:996</text:p>
          </table:table-cell>
          <table:covered-table-cell/>
          <table:table-cell office:value-type="float" office:value="129726.44" table:style-name="ce20">
            <text:p>129726,44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0200120:233</text:p>
          </table:table-cell>
          <table:covered-table-cell/>
          <table:table-cell office:value-type="float" office:value="49710.5" table:style-name="ce20">
            <text:p>49710,5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2000003:518</text:p>
          </table:table-cell>
          <table:covered-table-cell/>
          <table:table-cell office:value-type="float" office:value="247522.14" table:style-name="ce20">
            <text:p>247522,14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5800024:21</text:p>
          </table:table-cell>
          <table:covered-table-cell/>
          <table:table-cell office:value-type="float" office:value="135146.12" table:style-name="ce20">
            <text:p>135146,12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5800024:8</text:p>
          </table:table-cell>
          <table:covered-table-cell/>
          <table:table-cell office:value-type="float" office:value="128864" table:style-name="ce20">
            <text:p>128864,0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6500004:152</text:p>
          </table:table-cell>
          <table:covered-table-cell/>
          <table:table-cell office:value-type="float" office:value="250994.85" table:style-name="ce20">
            <text:p>250994,85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6500004:153</text:p>
          </table:table-cell>
          <table:covered-table-cell/>
          <table:table-cell office:value-type="float" office:value="238410.15" table:style-name="ce20">
            <text:p>238410,15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6600041:384</text:p>
          </table:table-cell>
          <table:covered-table-cell/>
          <table:table-cell office:value-type="float" office:value="148820" table:style-name="ce20">
            <text:p>148820,0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6600041:385</text:p>
          </table:table-cell>
          <table:covered-table-cell/>
          <table:table-cell office:value-type="float" office:value="150308.20000000001" table:style-name="ce20">
            <text:p>150308,2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8442000:320</text:p>
          </table:table-cell>
          <table:covered-table-cell/>
          <table:table-cell office:value-type="float" office:value="150614.75" table:style-name="ce20">
            <text:p>150614,75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8445000:22</text:p>
          </table:table-cell>
          <table:covered-table-cell/>
          <table:table-cell office:value-type="float" office:value="139746.6" table:style-name="ce20">
            <text:p>139746,6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8452000:564</text:p>
          </table:table-cell>
          <table:covered-table-cell/>
          <table:table-cell office:value-type="float" office:value="181751.76" table:style-name="ce20">
            <text:p>181751,76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1:3804003:46</text:p>
          </table:table-cell>
          <table:covered-table-cell/>
          <table:table-cell office:value-type="float" office:value="49623.519999999997" table:style-name="ce20">
            <text:p>49623,52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2:0100064:513</text:p>
          </table:table-cell>
          <table:covered-table-cell/>
          <table:table-cell office:value-type="float" office:value="61039.040000000001" table:style-name="ce20">
            <text:p>61039,04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2:6600010:16</text:p>
          </table:table-cell>
          <table:covered-table-cell/>
          <table:table-cell office:value-type="float" office:value="3540082.74" table:style-name="ce20">
            <text:p>3540082,74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2:6600010:166</text:p>
          </table:table-cell>
          <table:covered-table-cell/>
          <table:table-cell office:value-type="float" office:value="1770037.26" table:style-name="ce20">
            <text:p>1770037,26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2:6600011:15</text:p>
          </table:table-cell>
          <table:covered-table-cell/>
          <table:table-cell office:value-type="float" office:value="1260397.26" table:style-name="ce20">
            <text:p>1260397,26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2:6600011:19</text:p>
          </table:table-cell>
          <table:covered-table-cell/>
          <table:table-cell office:value-type="float" office:value="1685100" table:style-name="ce20">
            <text:p>1685100,0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2:6600011:23</text:p>
          </table:table-cell>
          <table:covered-table-cell/>
          <table:table-cell office:value-type="float" office:value="2877000" table:style-name="ce20">
            <text:p>2877000,0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2:6600011:28</text:p>
          </table:table-cell>
          <table:covered-table-cell/>
          <table:table-cell office:value-type="float" office:value="691713" table:style-name="ce20">
            <text:p>691713,0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2:6600011:29</text:p>
          </table:table-cell>
          <table:covered-table-cell/>
          <table:table-cell office:value-type="float" office:value="2474039.16" table:style-name="ce20">
            <text:p>2474039,16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2:6600011:302</text:p>
          </table:table-cell>
          <table:covered-table-cell/>
          <table:table-cell office:value-type="float" office:value="630202.74" table:style-name="ce20">
            <text:p>630202,74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2:6600011:303</text:p>
          </table:table-cell>
          <table:covered-table-cell/>
          <table:table-cell office:value-type="float" office:value="4603200" table:style-name="ce20">
            <text:p>4603200,0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2:6600011:304</text:p>
          </table:table-cell>
          <table:covered-table-cell/>
          <table:table-cell office:value-type="float" office:value="1685100" table:style-name="ce20">
            <text:p>1685100,0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2:6600011:305</text:p>
          </table:table-cell>
          <table:covered-table-cell/>
          <table:table-cell office:value-type="float" office:value="4484190.84" table:style-name="ce20">
            <text:p>4484190,84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2:6600011:306</text:p>
          </table:table-cell>
          <table:covered-table-cell/>
          <table:table-cell office:value-type="float" office:value="1613997" table:style-name="ce20">
            <text:p>1613997,0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15009:206</text:p>
          </table:table-cell>
          <table:covered-table-cell/>
          <table:table-cell office:value-type="float" office:value="474348" table:style-name="ce20">
            <text:p>474348,0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05044:194</text:p>
          </table:table-cell>
          <table:covered-table-cell/>
          <table:table-cell office:value-type="float" office:value="863039.73" table:style-name="ce20">
            <text:p>863039,73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34017:1</text:p>
          </table:table-cell>
          <table:covered-table-cell/>
          <table:table-cell office:value-type="float" office:value="216204.3" table:style-name="ce20">
            <text:p>216204,30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42023:39</text:p>
          </table:table-cell>
          <table:covered-table-cell/>
          <table:table-cell office:value-type="float" office:value="203602.84" table:style-name="ce20">
            <text:p>203602,84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53002:1185</text:p>
          </table:table-cell>
          <table:covered-table-cell/>
          <table:table-cell office:value-type="float" office:value="5847778.6500000004" table:style-name="ce20">
            <text:p>5847778,65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21">
            <text:p>151</text:p>
          </table:table-cell>
          <table:table-cell office:value-type="string" table:number-columns-spanned="2" table:number-rows-spanned="1" table:style-name="ce2">
            <text:p>36:34:0353002:1186</text:p>
          </table:table-cell>
          <table:covered-table-cell/>
          <table:table-cell office:value-type="float" office:value="298526.13" table:style-name="ce22">
            <text:p>298526,13</text:p>
          </table:table-cell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29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29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29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29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29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29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29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29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29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29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29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29:4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29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29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5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5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5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6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12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13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13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13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14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39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39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39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39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39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39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39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39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39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41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45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45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45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59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59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59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59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59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59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59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59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59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59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59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59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59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68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68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68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68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68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68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80:4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19:9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3600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0200015: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28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1049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1049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1051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1055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106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3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3035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3059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2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055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06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063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066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20002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26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2600032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07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13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10002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100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20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33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61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8:0102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0000000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0101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0102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13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18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2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42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10020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1000069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150002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1:03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1:20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2:01000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2:01001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2:47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2:50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01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01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02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03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03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03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03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03000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06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06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0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1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1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12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12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12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12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1300003:7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13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18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3106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00000:125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00000:170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146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14801:17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148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157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20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12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2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26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27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29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31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5:61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5:61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5:61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5:61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1019:8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1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1042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2001027:6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2101001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2101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2101001:5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2101001:56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35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5300002:5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5300002:9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5300002:9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5400003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5400004:6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5400004:65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5400004:66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5400004:7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0000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0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0000000:73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0100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010003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0200026:6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7:55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7:550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7:55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55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55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55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55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550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55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55000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55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55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55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55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55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5500002:7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5500002:7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5500002:7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55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55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55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55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5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55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55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55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55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55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55000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55000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55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55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55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55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55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55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55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55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73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8:050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000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0103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20000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2200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290003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77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01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01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0100033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0100036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04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12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1200032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1200042:3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54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5400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63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6300004:4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1:01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1:0100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1:01000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1:0100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1:01000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1:01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1:01000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1:01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1:010001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1:01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1:01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1:0100016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1:01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1:01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1:01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1:01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1:01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1:01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1:01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1:01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1:01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1:010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1:31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1:5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2:06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2:19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2:2800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3:0102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3:0102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3:0102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3:0102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3:0102047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3:0103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3:0104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3:0104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3:06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3:06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3:180001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4:0100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4:28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0100039: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2500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36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4000004:4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4000004:5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600006:7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822000:4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905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907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936000:19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937000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945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945009: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967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6:010002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7:00109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7:019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0102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0102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0200062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1900064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33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8100012:6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8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8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8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8300017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8300018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8309000:6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8322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8330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840001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8400016:18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8400016:4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8400016:4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8403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9:0103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9:0106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9:08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9:87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0:010103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1:0100062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1:29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1:29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1:31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1:31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1:3804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1:381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2:01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2:0100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2:0100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2:010003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2:01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2:0100035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2:0100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2:0100035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2:0100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2:0100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2:0100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2:0100035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2:0100035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2:01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2:0100035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2:0100035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2:0100035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2:0100035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2:0100035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2:0100036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2:0100036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2:01001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2:10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3:0002302:20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3:0003503:4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000000:43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000000:43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000000:43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000000:436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000000:538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102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104137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104138: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107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107040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107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107041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11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3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6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8049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302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304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304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353002:4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405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406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502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502013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502013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502013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502013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502023:4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505026:4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505026:4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505052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505052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505052:90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505052:90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515020:5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515020:5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52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547010:50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604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604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21">
            <text:p>381</text:p>
          </table:table-cell>
          <table:table-cell office:value-type="string" table:number-columns-spanned="3" table:number-rows-spanned="1" table:style-name="ce2">
            <text:p>36:34:0604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279ABD32787F91C9CBC4A256CAC3471DBE68B4EA45916DE9C6B1A8591B976A99E3DA4A794D7D4B507348E9F19DF6E9164F836E2577DE3CEA88C46589AA18E6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5-12-09T08:17:43Z</meta:creation-date>
    <dc:date>2025-12-09T08:17:43Z</dc:date>
  </office:meta>
</office:document-meta>
</file>